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left"/>
    </style:style>
  </office:automatic-styles>
  <office:body>
    <office:text>
      <text:p text:style-name="P1"><text:span text:style-name="T1"/></text:p>
      <text:p text:style-name="P1"><text:span text:style-name="T1">ISADORA MIRANDA<text:s/></text:span><text:span text:style-name="T2"/></text:p>
      <text:p text:style-name="P1"><text:span text:style-name="T3">Altura 1,60 | Peso 48kg | Cabelo Castanho | Olhos Pretos | 19 anos | Solteira</text:span></text:p>
      <text:p text:style-name="P1"><text:span text:style-name="T3">aisadoramiranda@gmail.com | 11 966916158 | São Paulo - SP</text:span></text:p>
      <text:p text:style-name="P2"><text:span text:style-name="T4"><text:s/></text:span><text:span text:style-name="T5"/></text:p>
      <text:p text:style-name="P2"><text:span text:style-name="T6">FORMAÇÃO:</text:span></text:p>
      <text:p text:style-name="P2"><text:span text:style-name="T7">Workshop Sistema Stanislavski aplicado aos 5 sentidos com o Diretor Sergei Tcherkassky </text:span></text:p>
      <text:p text:style-name="P2"><text:span text:style-name="T7">Curso Técnico Profissionalizante - Teatro Escola Macunaíma</text:span></text:p>
      <text:p text:style-name="P2"><text:span text:style-name="T7">Companhia Epílogo - Luccas Papp</text:span></text:p>
      <text:p text:style-name="P2"><text:span text:style-name="T7">Episódios (des) conexsos de momentos teatrais paulistanos - Alexandre Mate</text:span></text:p>
      <text:p text:style-name="P2"><text:span text:style-name="T8"/></text:p>
      <text:p text:style-name="P2"><text:span text:style-name="T9">TEATRO:</text:span></text:p>
      <text:p text:style-name="P2"><text:span text:style-name="T10">Água ou Sangue: Pulso Arde e Explode (2023) - Teatro Escola Macunaíma</text:span></text:p>
      <text:p text:style-name="P2"><text:span text:style-name="T10">O Rinoceronte (2022) - Teatro Escola Macunaíma</text:span></text:p>
      <text:p text:style-name="P2"><text:span text:style-name="T10">O Bem-Amado (2022) - Teatro União Cultural </text:span></text:p>
      <text:p text:style-name="P2"><text:span text:style-name="T10">P.A.L.A.V.R.A.S (2022) - Teatro Escola Macunaíma </text:span></text:p>
      <text:p text:style-name="P2"><text:span text:style-name="T10">Gardenville (2021 e 2022) - Teatro BTC e Teatro das Artes</text:span></text:p>
      <text:p text:style-name="P2"><text:span text:style-name="T10">Janelas: Fragmentos Temporais (2021) - Teatro Escola Macunaíma</text:span></text:p>
      <text:p text:style-name="P2"><text:span text:style-name="T10">A Vida de Galileu (2021) - Teatro Viga</text:span></text:p>
      <text:p text:style-name="P2"><text:span text:style-name="T10">Medéia (2020) - Teatro Escola Macunaíma</text:span></text:p>
      <text:p text:style-name="P2"><text:span text:style-name="T10">Hamlet (2020) - Teatro Escola Macunaíma</text:span></text:p>
      <text:p text:style-name="P2"><text:span text:style-name="T10">Sonho de uma Noite de Verão (2018) - Auditório da Escola Fundação Bradesco</text:span></text:p>
      <text:p text:style-name="P2"><text:span text:style-name="T10">O Auto da Compadecida (2017) - Núcleo Musical Fundação Bradesco</text:span></text:p>
      <text:p text:style-name="P2"><text:span text:style-name="T11"/></text:p>
      <text:p text:style-name="P2"><text:span text:style-name="T12">PUBLICIDADE:</text:span></text:p>
      <text:p text:style-name="P2"><text:span text:style-name="T13">Telefone Mágico da Disney (2015)</text:span></text:p>
      <text:p text:style-name="P2"><text:span text:style-name="T14"/></text:p>
      <text:p text:style-name="P2"><text:span text:style-name="T15">INTERNET:</text:span></text:p>
      <text:p text:style-name="P2"><text:span text:style-name="T16">Nick &amp; Rick (2023) - Webséri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